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obster" svg:font-family="Lobs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text-align="justify" style:justify-single-word="false"/>
      <style:text-properties style:font-name="Times New Roman" style:font-name-asian="Times New Roman1" style:font-name-complex="Times New Roman1" fo:background-color="#ffffff"/>
    </style:style>
    <style:style style:name="P4" style:family="paragraph" style:parent-style-name="Standard">
      <style:paragraph-properties fo:text-align="justify" style:justify-single-word="false"/>
    </style:style>
    <style:style style:name="P5" style:family="paragraph" style:parent-style-name="Standard">
      <style:paragraph-properties fo:margin-top="0.0693in" fo:margin-bottom="0.0693in" loext:contextual-spacing="false" fo:line-height="100%" fo:text-align="justify" style:justify-single-word="false"/>
    </style:style>
    <style:style style:name="P6" style:family="paragraph" style:parent-style-name="Standard">
      <loext:graphic-properties draw:fill="solid" draw:fill-color="#ffffff"/>
      <style:paragraph-properties fo:margin-top="0.0693in" fo:margin-bottom="0.0693in" loext:contextual-spacing="false" fo:line-height="100%" fo:text-align="justify" style:justify-single-word="false" fo:background-color="#ffffff"/>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Lobster" fo:font-size="15pt" style:font-name-asian="Lobster1" style:font-size-asian="15pt" style:font-name-complex="Lobster1" style:font-size-complex="15pt" fo:background-color="#ffffff"/>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fo:color="#500050" style:font-name="Times New Roman" fo:font-size="12pt" style:font-name-asian="Times New Roman1" style:font-size-asian="12pt" style:font-name-complex="Times New Roman1" style:font-size-complex="12pt" fo:background-color="#ffffff"/>
    </style:style>
    <style:style style:name="T7" style:family="text">
      <style:text-properties style:text-position="super 58%"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avid Aydelott</text:span></text:p>
      <text:p text:style-name="P1"><text:span text:style-name="T1">Director</text:span></text:p>
      <text:p text:style-name="P1"><text:span text:style-name="T1">Siegel High School Band</text:span></text:p>
      <text:p text:style-name="P3"/>
      <text:p text:style-name="P3"/>
      <text:p text:style-name="P4"><text:span text:style-name="T3">A graduate of Middle Tennessee State University, David Aydelott is the Director of Bands at Siegel High School in the Rutherford County Tennessee School District. <text:s/>Before this appointment, Mr. Aydelott served as Fine Arts Director in Williamson County Schools for two years and taught band for 27 years in Tennessee at four schools: <text:s/>Lexington High School, John Overton High School, Ravenwood High School, and Franklin High School. </text:span><text:span text:style-name="T6"><text:s/></text:span></text:p>
      <text:p text:style-name="P5"><text:span text:style-name="T3">During his time at Franklin, the Franklin Wind Ensemble performed at the Music for All National Festival and twice performed the honor concert at the Tennessee Music Education Association Conference. In addition, the Franklin Percussion Ensemble performed at the 2013 and 2017 Music for All National Percussion Festival, the 2014 TMEA Conference, and brass and woodwind chamber ensembles performed at 2015, 2017, and 2019 Music for All National Chamber Music Festival. </text:span><text:span text:style-name="T6"><text:s/></text:span></text:p>
      <text:p text:style-name="P5"><text:span text:style-name="T3">The Franklin Band was named Grand Champion of 2012, 2013, 2015, 2016, and 2018 Middle Tennessee State University “Contest of Champions.” <text:s/>An active participant in Bands of America events, Franklin was a finalist, class champion, regional champion, and a three-time National Class AAA Runner Up at the BOA Grand National Championships. <text:s/>In 2014 Franklin was awarded the Sudler Shield, an international award for high school marching band sponsored by the John Philip Sousa Foundation. </text:span><text:span text:style-name="T6"><text:s/></text:span></text:p>
      <text:p text:style-name="P6"><text:span text:style-name="T2">A recipient of the National Band Association’s Certificate of Merit and the Citation of Excellence, Mr. Aydelott served on the 2009 committee to revise the Tennessee instrumental music curriculum and is an active clinician and arranger. <text:s/>He also serves as an adjudicator for Drum Corps International and Bands of America. <text:s/>As a part of their 40</text:span><text:span text:style-name="T7">th</text:span><text:span text:style-name="T2"> Anniversary, Music for All named David Aydelott to the Forty for Forty, a list of educators who have made a difference in Music for All’s history. In December of 2014, the John Philip Sousa Foundation named Mr. Aydelott a Laureate of the </text:span><text:span text:style-name="T4">Bandworld</text:span><text:span text:style-name="T2"> “Legion of Honor.” <text:s/>In 2015, Mr. Aydelott was inducted into the Middle Tennessee State University Band of Blue Hall of Fame. <text:s/>He and his wife Renee have two children, Katherine and Meredith.</text:span><text:span text:style-name="T5"> </text:span></text:p>
      <text:p text:style-name="P5"><text:span text:style-name="T3">Mr. Aydelott holds membership in Middle Tennessee School Band and Orchestra Association, Tennessee Music Educators Association, National Association for Music Education, Tennessee Bandmasters Association, Tennessee Art Education Association, and Professional Educators of Tennessee. Additionally, Mr. Aydelott is President of the Tennessee Eta Chapter of Phi Beta Mu, Past-President of the MTSBOA, past Band Chair for the Tennessee Music Education Association, and served two terms as a representative on the Executive Board of the MTSBOA.</text:span><text:span text:style-name="T6">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obster" svg:font-family="Lobs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424" meta:character-count="2759" meta:non-whitespace-character-count="2327"/>
    <meta:generator>LibreOfficeDev/6.0.5.2$Linux_X86_64 LibreOffice_project/</meta:generator>
  </office:meta>
</office:document-meta>
</file>